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 (WE)" svg:font-family="CG Omega (WE)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.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 " style:num-format="1" text:start-value="3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Arial Black" fo:font-size="18pt" style:font-size-asian="18pt"/>
    </style:style>
    <style:style style:name="P2" style:parent-style-name="Tytuł" style:family="paragraph">
      <style:text-properties style:font-name="Arial Black" fo:font-size="18pt" style:font-size-asian="18pt"/>
    </style:style>
    <style:style style:name="P3" style:parent-style-name="Tytuł" style:family="paragraph">
      <style:text-properties style:font-name="Arial Black" fo:font-size="18pt" style:font-size-asian="18pt"/>
    </style:style>
    <style:style style:name="T4" style:parent-style-name="Domyślnaczcionkaakapitu" style:family="text">
      <style:text-properties style:font-name="Arial Black" fo:font-size="18pt" style:font-size-asian="18pt"/>
    </style:style>
    <style:style style:name="P5" style:parent-style-name="Podtytu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 Black" fo:font-weight="normal" style:font-weight-asian="normal" fo:font-size="16pt" style:font-size-asian="16pt"/>
    </style:style>
    <style:style style:name="P6" style:parent-style-name="Podtytu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7" style:parent-style-name="Normalny" style:family="paragraph">
      <style:text-properties fo:font-size="12pt" style:font-size-asian="12pt"/>
    </style:style>
    <style:style style:name="P8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justify"/>
      <style:text-properties fo:font-size="12pt" style:font-size-asian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ny" style:family="paragraph">
      <style:paragraph-properties fo:text-align="center"/>
      <style:text-properties fo:font-size="12pt" style:font-size-asian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weight="bold" style:font-weight-asian="bold"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Normalny" style:family="paragraph">
      <style:paragraph-properties fo:text-align="justify"/>
      <style:text-properties fo:font-size="12pt" style:font-size-asian="12pt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Normalny" style:family="paragraph">
      <style:paragraph-properties fo:text-align="center"/>
      <style:text-properties fo:font-size="12pt" style:font-size-asian="12pt"/>
    </style:style>
    <style:style style:name="P20" style:parent-style-name="Normalny" style:list-style-name="LFO2" style:family="paragraph">
      <style:paragraph-properties fo:text-align="justify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left="0.1965in">
        <style:tab-stops/>
      </style:paragraph-properties>
      <style:text-properties fo:font-size="12pt" style:font-size-asian="12pt"/>
    </style:style>
    <style:style style:name="P27" style:parent-style-name="Normalny" style:list-style-name="LFO1" style:family="paragraph">
      <style:paragraph-properties fo:text-align="justify"/>
      <style:text-properties fo:font-size="12pt" style:font-size-asian="12pt"/>
    </style:style>
    <style:style style:name="P28" style:parent-style-name="Normalny" style:family="paragraph">
      <style:paragraph-properties fo:text-align="justify"/>
      <style:text-properties fo:font-size="12pt" style:font-size-asian="12pt"/>
    </style:style>
    <style:style style:name="P29" style:parent-style-name="Normalny" style:list-style-name="LFO1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Normalny" style:family="paragraph">
      <style:paragraph-properties fo:text-align="justify"/>
      <style:text-properties fo:font-size="12pt" style:font-size-asian="12pt"/>
    </style:style>
    <style:style style:name="P33" style:parent-style-name="Normalny" style:list-style-name="LFO3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weight="bold" style:font-weight-asian="bold"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Normalny" style:list-style-name="LFO3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weight="bold" style:font-weight-asian="bold"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P41" style:parent-style-name="Normalny" style:list-style-name="LFO3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weight="bold" style:font-weight-asian="bold"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Normalny" style:family="paragraph">
      <style:paragraph-properties fo:text-align="justify"/>
      <style:text-properties fo:font-size="12pt" style:font-size-asian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weight="bold" style:font-weight-asian="bold"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Normalny" style:family="paragraph">
      <style:paragraph-properties fo:text-align="justify"/>
      <style:text-properties fo:font-size="12pt" style:font-size-asian="12pt"/>
    </style:style>
    <style:style style:name="P5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6" style:parent-style-name="Normalny" style:family="paragraph">
      <style:paragraph-properties fo:text-align="center"/>
      <style:text-properties fo:font-size="12pt" style:font-size-asian="12pt"/>
    </style:style>
    <style:style style:name="P57" style:parent-style-name="Normalny" style:list-style-name="LFO5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list-style-name="LFO4" style:family="paragraph"/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P62" style:parent-style-name="Normalny" style:family="paragraph">
      <style:paragraph-properties fo:text-align="justify"/>
      <style:text-properties fo:font-size="12pt" style:font-size-asian="12pt"/>
    </style:style>
    <style:style style:name="P63" style:parent-style-name="Normalny" style:family="paragraph">
      <style:paragraph-properties fo:text-align="justify"/>
      <style:text-properties fo:font-size="12pt" style:font-size-asian="12pt"/>
    </style:style>
    <style:style style:name="P64" style:parent-style-name="Normalny" style:family="paragraph">
      <style:paragraph-properties fo:text-align="justify"/>
      <style:text-properties fo:font-size="12pt" style:font-size-asian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66" style:parent-style-name="Normalny" style:family="paragraph">
      <style:paragraph-properties fo:text-align="center"/>
      <style:text-properties fo:font-size="12pt" style:font-size-asian="12pt"/>
    </style:style>
    <style:style style:name="P67" style:parent-style-name="Normalny" style:list-style-name="LFO7" style:family="paragraph">
      <style:paragraph-properties fo:text-align="justify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weight="bold" style:font-weight-asian="bold" fo:font-size="12pt" style:font-size-asian="12pt"/>
    </style:style>
    <style:style style:name="T71" style:parent-style-name="Domyślnaczcionkaakapitu" style:family="text">
      <style:text-properties fo:font-style="italic" style:font-style-asian="italic" fo:font-size="12pt" style:font-size-asian="12pt"/>
    </style:style>
    <style:style style:name="P72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ny" style:list-style-name="LFO6" style:family="paragraph"/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T76" style:parent-style-name="Domyślnaczcionkaakapitu" style:family="text">
      <style:text-properties fo:font-weight="bold" style:font-weight-asian="bold" fo:font-size="12pt" style:font-size-asian="12pt"/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font-weight="bold" style:font-weight-asian="bold"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P80" style:parent-style-name="Normalny" style:list-style-name="LFO3" style:family="paragraph">
      <style:text-properties fo:font-size="12pt" style:font-size-asian="12pt"/>
    </style:style>
    <style:style style:name="P81" style:parent-style-name="Normalny" style:list-style-name="LFO3" style:family="paragraph">
      <style:text-properties fo:font-size="12pt" style:font-size-asian="12pt"/>
    </style:style>
    <style:style style:name="P82" style:parent-style-name="Normalny" style:list-style-name="LFO3" style:family="paragraph">
      <style:text-properties fo:font-size="12pt" style:font-size-asian="12pt"/>
    </style:style>
    <style:style style:name="P83" style:parent-style-name="Normalny" style:list-style-name="LFO3" style:family="paragraph"/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text-properties fo:font-size="12pt" style:font-size-asian="12pt"/>
    </style:style>
    <style:style style:name="P9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1" style:parent-style-name="Normalny" style:family="paragraph">
      <style:text-properties fo:font-size="12pt" style:font-size-asian="12pt"/>
    </style:style>
    <style:style style:name="P92" style:parent-style-name="Normalny" style:list-style-name="LFO9" style:family="paragraph">
      <style:paragraph-properties fo:text-align="justify"/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font-weight="bold" style:font-weight-asian="bold" fo:font-size="12pt" style:font-size-asian="12pt"/>
    </style:style>
    <style:style style:name="T95" style:parent-style-name="Domyślnaczcionkaakapitu" style:family="text">
      <style:text-properties fo:font-weight="bold" style:font-weight-asian="bold" fo:font-size="12pt" style:font-size-asian="12pt"/>
    </style:style>
    <style:style style:name="T96" style:parent-style-name="Domyślnaczcionkaakapitu" style:family="text">
      <style:text-properties fo:font-size="12pt" style:font-size-asian="12pt"/>
    </style:style>
    <style:style style:name="P97" style:parent-style-name="Normalny" style:family="paragraph">
      <style:paragraph-properties fo:text-align="justify"/>
      <style:text-properties fo:font-size="12pt" style:font-size-asian="12pt"/>
    </style:style>
    <style:style style:name="P98" style:parent-style-name="Normalny" style:list-style-name="LFO11" style:family="paragraph">
      <style:paragraph-properties fo:text-align="justify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weight="bold" style:font-weight-asian="bold" fo:font-size="12pt" style:font-size-asian="12pt"/>
    </style:style>
    <style:style style:name="T101" style:parent-style-name="Domyślnaczcionkaakapitu" style:family="text">
      <style:text-properties fo:font-weight="bold" style:font-weight-asian="bold" fo:font-size="12pt" style:font-size-asian="12pt"/>
    </style:style>
    <style:style style:name="P102" style:parent-style-name="Normalny" style:family="paragraph">
      <style:text-properties fo:font-size="12pt" style:font-size-asian="12pt"/>
    </style:style>
    <style:style style:name="P103" style:parent-style-name="Normalny" style:list-style-name="LFO10" style:family="paragraph">
      <style:text-properties fo:font-size="12pt" style:font-size-asian="12pt"/>
    </style:style>
    <style:style style:name="P104" style:parent-style-name="Normalny" style:family="paragraph">
      <style:paragraph-properties fo:margin-left="0.1965in">
        <style:tab-stops/>
      </style:paragraph-properties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weight="bold" style:font-weight-asian="bold" fo:font-size="12pt" style:font-size-asian="12pt"/>
    </style:style>
    <style:style style:name="P107" style:parent-style-name="Normalny" style:family="paragraph">
      <style:text-properties fo:font-weight="bold" style:font-weight-asian="bold" fo:font-size="12pt" style:font-size-asian="12pt"/>
    </style:style>
    <style:style style:name="P108" style:parent-style-name="Normalny" style:family="paragraph">
      <style:text-properties fo:font-size="12pt" style:font-size-asian="12pt"/>
    </style:style>
    <style:style style:name="P10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0" style:parent-style-name="Normalny" style:family="paragraph">
      <style:paragraph-properties fo:text-align="justify"/>
      <style:text-properties fo:font-size="12pt" style:font-size-asian="12pt"/>
    </style:style>
    <style:style style:name="P111" style:parent-style-name="Normalny" style:family="paragraph">
      <style:paragraph-properties fo:text-align="justify"/>
      <style:text-properties fo:font-size="12pt" style:font-size-asian="12pt"/>
    </style:style>
    <style:style style:name="P112" style:parent-style-name="Normalny" style:family="paragraph">
      <style:paragraph-properties fo:text-align="justify"/>
      <style:text-properties fo:font-size="12pt" style:font-size-asian="12pt"/>
    </style:style>
    <style:style style:name="P113" style:parent-style-name="Normalny" style:family="paragraph">
      <style:paragraph-properties fo:text-align="justify"/>
      <style:text-properties fo:font-size="12pt" style:font-size-asian="12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fo:font-weight="bold" style:font-weight-asian="bold" fo:font-size="12pt" style:font-size-asian="12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P121" style:parent-style-name="Normalny" style:family="paragraph">
      <style:paragraph-properties fo:text-align="justify"/>
      <style:text-properties fo:font-size="12pt" style:font-size-asian="12pt"/>
    </style:style>
    <style:style style:name="P122" style:parent-style-name="Normalny" style:family="paragraph">
      <style:paragraph-properties fo:text-align="justify"/>
      <style:text-properties fo:font-size="12pt" style:font-size-asian="12pt"/>
    </style:style>
    <style:style style:name="P123" style:parent-style-name="Normalny" style:family="paragraph">
      <style:paragraph-properties fo:text-align="justify"/>
      <style:text-properties fo:font-size="12pt" style:font-size-asian="12pt"/>
    </style:style>
    <style:style style:name="P124" style:parent-style-name="Normalny" style:family="paragraph">
      <style:paragraph-properties fo:text-align="justify"/>
      <style:text-properties fo:font-size="12pt" style:font-size-asian="12pt"/>
    </style:style>
    <style:style style:name="P12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2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2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28" style:parent-style-name="Normalny" style:family="paragraph">
      <style:paragraph-properties fo:text-align="center"/>
      <style:text-properties fo:font-size="12pt" style:font-size-asian="12pt"/>
    </style:style>
    <style:style style:name="P129" style:parent-style-name="Normalny" style:list-style-name="LFO13" style:family="paragraph">
      <style:paragraph-properties fo:text-align="justify"/>
      <style:text-properties fo:font-size="12pt" style:font-size-asian="12pt"/>
    </style:style>
    <style:style style:name="P130" style:parent-style-name="Normalny" style:family="paragraph">
      <style:paragraph-properties fo:text-align="justify"/>
      <style:text-properties fo:font-size="12pt" style:font-size-asian="12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fo:font-size="12pt" style:font-size-asian="12pt"/>
    </style:style>
    <style:style style:name="T133" style:parent-style-name="Domyślnaczcionkaakapitu" style:family="text">
      <style:text-properties fo:font-weight="bold" style:font-weight-asian="bold" fo:font-size="12pt" style:font-size-asian="12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P137" style:parent-style-name="Tekstpodstawowy" style:family="paragraph">
      <style:paragraph-properties fo:margin-left="0.4916in">
        <style:tab-stops/>
      </style:paragraph-properties>
      <style:text-properties fo:font-weight="bold" style:font-weight-asian="bold" fo:font-size="12pt" style:font-size-asian="12pt"/>
    </style:style>
    <style:style style:name="P138" style:parent-style-name="Normalny" style:family="paragraph">
      <style:paragraph-properties fo:text-align="justify"/>
      <style:text-properties fo:font-size="12pt" style:font-size-asian="12pt"/>
    </style:style>
    <style:style style:name="P139" style:parent-style-name="Normalny" style:list-style-name="LFO15" style:family="paragraph">
      <style:paragraph-properties fo:text-align="justify"/>
      <style:text-properties fo:font-size="12pt" style:font-size-asian="12pt"/>
    </style:style>
    <style:style style:name="P140" style:parent-style-name="Normalny" style:family="paragraph">
      <style:paragraph-properties fo:text-align="justify"/>
      <style:text-properties fo:font-size="12pt" style:font-size-asian="12pt"/>
    </style:style>
    <style:style style:name="P141" style:parent-style-name="Normalny" style:list-style-name="LFO17" style:family="paragraph">
      <style:paragraph-properties fo:text-align="justify"/>
      <style:text-properties fo:font-size="12pt" style:font-size-asian="12pt"/>
    </style:style>
    <style:style style:name="P142" style:parent-style-name="Normalny" style:family="paragraph">
      <style:paragraph-properties fo:text-align="justify"/>
      <style:text-properties fo:font-size="12pt" style:font-size-asian="12pt"/>
    </style:style>
    <style:style style:name="P14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44" style:parent-style-name="Normalny" style:family="paragraph">
      <style:paragraph-properties fo:text-align="center"/>
      <style:text-properties fo:font-size="12pt" style:font-size-asian="12pt"/>
    </style:style>
    <style:style style:name="P145" style:parent-style-name="Normalny" style:family="paragraph">
      <style:text-properties fo:font-size="12pt" style:font-size-asian="12pt"/>
    </style:style>
    <style:style style:name="P146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4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48" style:parent-style-name="Normalny" style:family="paragraph">
      <style:text-properties fo:font-weight="bold" style:font-weight-asian="bold" fo:font-size="12pt" style:font-size-asian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 fo:font-size="12pt" style:font-size-asian="12pt"/>
    </style:style>
    <style:style style:name="T151" style:parent-style-name="Domyślnaczcionkaakapitu" style:family="text">
      <style:text-properties fo:font-size="12pt" style:font-size-asian="12pt"/>
    </style:style>
    <style:style style:name="P152" style:parent-style-name="Normalny" style:family="paragraph">
      <style:paragraph-properties fo:text-align="justify"/>
      <style:text-properties fo:font-size="12pt" style:font-size-asian="12pt"/>
    </style:style>
    <style:style style:name="P153" style:parent-style-name="Normalny" style:family="paragraph">
      <style:paragraph-properties fo:text-align="justify"/>
      <style:text-properties fo:font-size="12pt" style:font-size-asian="12pt"/>
    </style:style>
    <style:style style:name="P15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55" style:parent-style-name="Normalny" style:family="paragraph">
      <style:paragraph-properties fo:text-align="center"/>
      <style:text-properties fo:font-size="12pt" style:font-size-asian="12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fo:font-size="12pt" style:font-size-asian="12pt"/>
    </style:style>
    <style:style style:name="T158" style:parent-style-name="Domyślnaczcionkaakapitu" style:family="text">
      <style:text-properties fo:font-weight="bold" style:font-weight-asian="bold" fo:font-size="12pt" style:font-size-asian="12pt"/>
    </style:style>
    <style:style style:name="T159" style:parent-style-name="Domyślnaczcionkaakapitu" style:family="text">
      <style:text-properties fo:font-weight="bold" style:font-weight-asian="bold" fo:font-size="12pt" style:font-size-asian="12pt"/>
    </style:style>
    <style:style style:name="P160" style:parent-style-name="Normalny" style:family="paragraph">
      <style:paragraph-properties fo:text-align="justify"/>
      <style:text-properties fo:font-size="12pt" style:font-size-asian="12pt"/>
    </style:style>
    <style:style style:name="P161" style:parent-style-name="Normalny" style:family="paragraph">
      <style:paragraph-properties fo:text-align="justify"/>
      <style:text-properties fo:font-size="12pt" style:font-size-asian="12pt"/>
    </style:style>
    <style:style style:name="P162" style:parent-style-name="Normalny" style:family="paragraph">
      <style:paragraph-properties fo:text-align="justify"/>
      <style:text-properties fo:font-size="12pt" style:font-size-asian="12pt"/>
    </style:style>
    <style:style style:name="P163" style:parent-style-name="Normalny" style:family="paragraph">
      <style:paragraph-properties fo:text-align="justify"/>
      <style:text-properties fo:font-size="12pt" style:font-size-asian="12pt"/>
    </style:style>
    <style:style style:name="P164" style:parent-style-name="Normalny" style:family="paragraph">
      <style:paragraph-properties fo:text-align="justify"/>
      <style:text-properties fo:font-size="12pt" style:font-size-asian="12pt"/>
    </style:style>
    <style:style style:name="P165" style:parent-style-name="Normalny" style:family="paragraph">
      <style:paragraph-properties fo:text-align="justify"/>
      <style:text-properties fo:font-size="12pt" style:font-size-asian="12pt"/>
    </style:style>
    <style:style style:name="P166" style:parent-style-name="Normalny" style:family="paragraph">
      <style:paragraph-properties fo:text-align="justify"/>
      <style:text-properties fo:font-size="12pt" style:font-size-asian="12pt"/>
    </style:style>
    <style:style style:name="P167" style:parent-style-name="Normalny" style:family="paragraph">
      <style:paragraph-properties fo:text-align="justify"/>
      <style:text-properties fo:font-size="12pt" style:font-size-asian="12pt"/>
    </style:style>
    <style:style style:name="P168" style:parent-style-name="Normalny" style:family="paragraph">
      <style:paragraph-properties fo:text-align="justify"/>
      <style:text-properties fo:font-size="12pt" style:font-size-asian="12pt"/>
    </style:style>
    <style:style style:name="P169" style:parent-style-name="Normalny" style:family="paragraph">
      <style:paragraph-properties fo:text-align="justify"/>
      <style:text-properties fo:font-size="12pt" style:font-size-asian="12pt"/>
    </style:style>
    <style:style style:name="P170" style:parent-style-name="Normalny" style:family="paragraph">
      <style:paragraph-properties fo:text-align="justify"/>
      <style:text-properties fo:font-size="12pt" style:font-size-asian="12pt"/>
    </style:style>
    <style:style style:name="P171" style:parent-style-name="Normalny" style:family="paragraph">
      <style:paragraph-properties fo:text-align="justify"/>
      <style:text-properties fo:font-size="12pt" style:font-size-asian="12pt"/>
    </style:style>
    <style:style style:name="P172" style:parent-style-name="Normalny" style:family="paragraph">
      <style:paragraph-properties fo:text-align="justify"/>
      <style:text-properties fo:font-size="12pt" style:font-size-asian="12pt"/>
    </style:style>
    <style:style style:name="P173" style:parent-style-name="Normalny" style:family="paragraph">
      <style:paragraph-properties fo:text-align="justify"/>
      <style:text-properties fo:font-size="12pt" style:font-size-asian="12pt"/>
    </style:style>
    <style:style style:name="P174" style:parent-style-name="Normalny" style:family="paragraph">
      <style:paragraph-properties fo:text-align="justify"/>
      <style:text-properties fo:font-size="12pt" style:font-size-asian="12pt"/>
    </style:style>
    <style:style style:name="P175" style:parent-style-name="Normalny" style:family="paragraph">
      <style:paragraph-properties fo:text-align="justify"/>
      <style:text-properties fo:font-size="12pt" style:font-size-asian="12pt"/>
    </style:style>
    <style:style style:name="P176" style:parent-style-name="Normalny" style:family="paragraph">
      <style:paragraph-properties fo:text-align="justify"/>
      <style:text-properties fo:font-size="12pt" style:font-size-asian="12pt"/>
    </style:style>
    <style:style style:name="P177" style:parent-style-name="Normalny" style:family="paragraph">
      <style:paragraph-properties fo:text-align="justify"/>
      <style:text-properties fo:font-size="12pt" style:font-size-asian="12pt"/>
    </style:style>
    <style:style style:name="P178" style:parent-style-name="Normalny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2">Fundacja Małych i Średnich Przedsiębiorstw</text:p>
      <text:p text:style-name="P3"/>
      <text:p text:style-name="Tytuł"><text:span text:style-name="T4">REGULAMIN PRZYZNAWANIA TYTUŁU</text:span></text:p>
      <text:p text:style-name="P5">„LIDER PRZEDSIĘBIORCZOŚCI ROKU”</text:p>
      <text:p text:style-name="P6"/>
      <text:p text:style-name="P7"/>
      <text:p text:style-name="P8">Niniejszy REGULAMIN ustala zasady przyznawania tytułu „LIDER<text:s/>PRZEDSIĘBIORCZOŚCI ROKU” oraz sposób powoływania i działania Kapituły przyznającej to wyróżnienie.</text:p>
      <text:p text:style-name="P9"/>
      <text:p text:style-name="P10">§ 1</text:p>
      <text:p text:style-name="P11"/>
      <text:p text:style-name="P12"><text:span text:style-name="T13">Tytuł „</text:span><text:span text:style-name="T14">LIDER PRZEDSIĘBIORCZOŚCI ROKU”</text:span><text:span text:style-name="T15"><text:s/>jest wyróżnieniem ustanowionym <text:s text:c="14"/>8 września 1994 r. przez Zarząd Fundacji Małych i Średnich Przedsięb</text:span><text:span text:style-name="T16">iorstw - zwanej dalej „Fundacją” - nadawanym corocznie małym i średnim firmom, wyróżniającym się między innymi innowacyjnością, konkurencyjnością oraz dynamiką rozwoju.</text:span></text:p>
      <text:p text:style-name="P17"/>
      <text:p text:style-name="P18">§ 2</text:p>
      <text:p text:style-name="P19"/>
      <text:list text:style-name="LFO1">
        <text:list-item text:start-value="1">
          <text:p text:style-name="P20"><text:span text:style-name="T21">O tytuł „Lidera Przedsiębiorczości Roku” mogą ubiegać się<text:s/></text:span><text:span text:style-name="T22">mikro, małe i średnie p</text:span><text:span text:style-name="T23">rzedsiębiorstwa:<text:s/></text:span><text:span text:style-name="T24">produkcyjne, rzemieślnicze, handlowe i usługowe działające na terenie całego kraju oraz instytucje,<text:s/></text:span><text:span text:style-name="T25">w tym samorząd terytorialny woj. mazowieckiego – gminy, powiaty działające na rzecz promocji i rozwoju małych i średnich przedsiębiorstw.<text:s/></text:span></text:p>
        </text:list-item>
      </text:list>
      <text:p text:style-name="P26"/>
      <text:list text:style-name="LFO1" text:continue-numbering="true">
        <text:list-item>
          <text:p text:style-name="P27">Tytuł „Lidera Przedsiębiorczości Roku” mogą otrzymać osoby nie wymienione w § 2 pkt. 1 działające na rzecz promocji i rozwoju małych i średnich przedsiębiorstw.<text:s/></text:p>
        </text:list-item>
      </text:list>
      <text:p text:style-name="P28"/>
      <text:list text:style-name="LFO1" text:continue-numbering="true">
        <text:list-item>
          <text:p text:style-name="P29"><text:span text:style-name="T30">Tytuł „Lidera Przedsiębiorczości Roku”</text:span><text:span text:style-name="T31"><text:s/>przyznawany będzie:<text:s/></text:span></text:p>
        </text:list-item>
      </text:list>
      <text:p text:style-name="P32">a/ firmom w trzech kategoriach ze względu na ich wielkość:<text:s/></text:p>
      <text:list text:style-name="LFO3" text:continue-numbering="true">
        <text:list-item>
          <text:p text:style-name="P33"><text:span text:style-name="T34">Firmy zatrudniające<text:s/></text:span><text:span text:style-name="T35">mniej niż 10 pracowników</text:span><text:span text:style-name="T36"><text:s text:c="11"/></text:span></text:p>
        </text:list-item>
        <text:list-item>
          <text:p text:style-name="P37"><text:span text:style-name="T38">Firmy zatrudniające<text:s/></text:span><text:span text:style-name="T39">mniej niż 50 pracowników</text:span><text:span text:style-name="T40"><text:s text:c="12"/></text:span></text:p>
        </text:list-item>
        <text:list-item>
          <text:p text:style-name="P41"><text:span text:style-name="T42">Firmy zatrudniające<text:s/></text:span><text:span text:style-name="T43">mniej niż 250 pracowników</text:span><text:span text:style-name="T44"><text:s/></text:span></text:p>
        </text:list-item>
      </text:list>
      <text:p text:style-name="P45"/>
      <text:p text:style-name="P46"><text:span text:style-name="T47">b/ instytucjom,<text:s/></text:span><text:span text:style-name="T48">w tym samorządowi terytorialnemu wymienionym w § 2<text:s/></text:span><text:span text:style-name="T49">pkt. 1<text:s/></text:span></text:p>
      <text:p text:style-name="P50"/>
      <text:p text:style-name="Normalny"><text:span text:style-name="T51">c/ osobom wymienionym w §</text:span><text:span text:style-name="T52"><text:s/></text:span><text:span text:style-name="T53">2 pkt. 2.</text:span></text:p>
      <text:p text:style-name="P54"/>
      <text:p text:style-name="P55">§ 3</text:p>
      <text:p text:style-name="P56"/>
      <text:list text:style-name="LFO4">
        <text:list-item text:start-value="1">
          <text:p text:style-name="P57">Zarząd Fundacji ogłasza Konkurs na wybór „Lidera Przedsiębiorczości Roku” na</text:p>
        </text:list-item>
      </text:list>
      <text:p text:style-name="P58"><text:s text:c="6"/>miesiąc przed wyznaczonym terminem posiedzenia Kapituły Konkursu.<text:s/></text:p>
      <text:list text:style-name="LFO4" text:continue-numbering="true">
        <text:list-item>
          <text:p text:style-name="P59"><text:span text:style-name="T60">Przyznanie wyróżnień „Lidera Przedsiębiorczości Roku”<text:s/></text:span><text:span text:style-name="T61">odbywa się na zasadzie następującej klasyfikacji:</text:span></text:p>
        </text:list-item>
      </text:list>
      <text:p text:style-name="P62"><text:s text:c="3"/>– kompletowanie dokumentacji dotyczącej działalności i osiągnięć firmy, ocena formalna <text:s/></text:p>
      <text:soft-page-break/>
      <text:p text:style-name="P63">dokumentacji konkursowej. Ocena i weryfikacja kandydatów przeprowadzona przez Kapitułę Konkursu na podstawie oceny<text:s/>formalnej i merytorycznej firm konkursu Lider Przedsiębiorczości Roku” (tryb, przebieg, punktacja), zatwierdzonej przez Kapitułę Konkursu. Wybór najlepszych firm i nadanie im tytułu „Lider Przedsiębiorczości Roku”.</text:p>
      <text:p text:style-name="P64"/>
      <text:p text:style-name="P65">§ 4</text:p>
      <text:p text:style-name="P66"/>
      <text:list text:style-name="LFO6">
        <text:list-item text:start-value="1">
          <text:p text:style-name="P67"><text:span text:style-name="T68">Fundacja przekazuje do<text:s/></text:span><text:span text:style-name="T69">przedsiębiorców, organizacji przedsiębiorców, pracodawców, gmin, powiatów, współorganizatorów oraz sponsorów przygotowany<text:s/></text:span><text:span text:style-name="T70">wzór ankiety.<text:s/></text:span><text:span text:style-name="T71">Wzór ankiety stanowi załącznik nr 1 do niniejszego Regulaminu.<text:s/></text:span></text:p>
        </text:list-item>
      </text:list>
      <text:p text:style-name="P72"/>
      <text:list text:style-name="LFO6" text:continue-numbering="true">
        <text:list-item>
          <text:p text:style-name="P73"><text:span text:style-name="T74">Warunkiem uczestnictwa firmy w Konkursie jest złożenie<text:s/></text:span><text:span text:style-name="T75">w terminie ustalonym corocznie przez Fundację<text:s/></text:span><text:span text:style-name="T76">ankiety</text:span><text:span text:style-name="T77"><text:s/>wraz z<text:s/></text:span><text:span text:style-name="T78">kopią <text:s/>przelewu wniesionej opłaty<text:s/></text:span><text:span text:style-name="T79">w wysokości:</text:span></text:p>
        </text:list-item>
      </text:list>
      <text:list text:style-name="LFO3" text:continue-numbering="true">
        <text:list-item>
          <text:p text:style-name="P80">Firmy zatrudniające mniej niż 10 pracowników <text:s text:c="12"/>- <text:s text:c="2"/>800,00 zł + VAT</text:p>
        </text:list-item>
        <text:list-item>
          <text:p text:style-name="P81">Firmy zatrudniające mniej niż 50 pracowników <text:s text:c="12"/>- <text:s/>1500,00 zł<text:s/>+ VAT</text:p>
        </text:list-item>
        <text:list-item>
          <text:p text:style-name="P82">Firmy zatrudniające mniej niż 250 pracowników <text:s text:c="10"/>- <text:s/>2.200,00 zł + VAT</text:p>
        </text:list-item>
        <text:list-item>
          <text:p text:style-name="P83"><text:span text:style-name="T84">Instytucje,<text:s/></text:span><text:span text:style-name="T85">w tym samorząd terytorialny</text:span><text:span text:style-name="T86"><text:tab/></text:span><text:span text:style-name="T87"><text:tab/></text:span><text:span text:style-name="T88"><text:tab/>- <text:s text:c="4"/>500,00 zł + VAT</text:span></text:p>
        </text:list-item>
      </text:list>
      <text:p text:style-name="P89"/>
      <text:p text:style-name="P90">§ 5</text:p>
      <text:p text:style-name="P91"/>
      <text:list text:style-name="LFO8">
        <text:list-item text:start-value="1">
          <text:p text:style-name="P92"><text:span text:style-name="T93">Celem przeprowadzenia Konkursu „Lidera Przedsiębiorczości Roku” Zarząd Fundacji, co roku powołuje<text:s/></text:span><text:span text:style-name="T94">Kapit</text:span><text:span text:style-name="T95">ułę</text:span><text:span text:style-name="T96"><text:s/>tego wyróżnienia.</text:span></text:p>
        </text:list-item>
      </text:list>
      <text:p text:style-name="P97"/>
      <text:list text:style-name="LFO10">
        <text:list-item text:start-value="2">
          <text:p text:style-name="P98"><text:span text:style-name="T99">Przewodniczącym Kapituły jest Prezes Zarządu Fundacji. W skład Kapituły wchodzi<text:s/></text:span><text:span text:style-name="T100">4-10 osób, w tym przedstawiciele Zarządu Fundacji, a także mogą przedstawiciele instytucji zaangażowanych w organizację Forum oraz laureat/ci poprzednich</text:span><text:span text:style-name="T101"><text:s/>edycji konkursu Lider Przedsiębiorczości Roku.</text:span></text:p>
        </text:list-item>
      </text:list>
      <text:p text:style-name="P102"/>
      <text:list text:style-name="LFO10" text:continue-numbering="true">
        <text:list-item>
          <text:p text:style-name="P103">W Finale Konkursu na podstawie ocen i zgromadzonej liczby punktów Kapituła Konkursu <text:s/></text:p>
        </text:list-item>
      </text:list>
      <text:p text:style-name="P104"><text:span text:style-name="T105">przyznaje<text:s/></text:span><text:span text:style-name="T106">Tytuł „Lidera Przedsiębiorczości Roku”.</text:span></text:p>
      <text:p text:style-name="P107"/>
      <text:p text:style-name="P108"/>
      <text:p text:style-name="P109">§ 6<text:s/></text:p>
      <text:p text:style-name="P110"/>
      <text:p text:style-name="P111">1. Laureaci Konkursu otrzymują statuetkę i dyplom „Lidera Przedsiębiorczości Roku”.</text:p>
      <text:p text:style-name="P112">2. Firmy, które zyskały wysokie oceny Kapituły, a nie zostały laureatami <text:s/>konkursu, <text:s/></text:p>
      <text:p text:style-name="P113"><text:s text:c="4"/>otrzymują wyróżnienia w postaci dyplomu.</text:p>
      <text:p text:style-name="P114"><text:span text:style-name="T115">3. Laureaci konkursu są uprawnieni do wykorzystywania<text:s/></text:span><text:span text:style-name="T116">znaku i logo Lidera<text:s/></text:span></text:p>
      <text:p text:style-name="P117"><text:span text:style-name="T118"><text:s text:c="4"/>Przedsiębiorczości Roku<text:s/></text:span><text:span text:style-name="T119">w</text:span><text:span text:style-name="T120"><text:s/>swojej działalności promocyjnej m.in. na stronie <text:s/></text:span></text:p>
      <text:p text:style-name="P121"><text:s text:c="4"/>internetowej, papierze firmowym, dokumentach.<text:s/></text:p>
      <text:p text:style-name="P122">4. Laureaci konkursu są promowani przez Organizatorów w konkursach organizowanych <text:s/></text:p>
      <text:p text:style-name="P123"><text:s text:c="4"/>przez instytucje okołobiznesowe sektora msp ,zgłoszenia nominacji, uczestnictwa, poparcia <text:s text:c="3"/></text:p>
      <text:p text:style-name="P124"><text:s text:c="4"/>i rekomendacji.</text:p>
      <text:p text:style-name="P125"/>
      <text:p text:style-name="P126"/>
      <text:p text:style-name="P127">§ 7</text:p>
      <text:p text:style-name="P128"/>
      <text:list text:style-name="LFO12">
        <text:list-item text:start-value="1">
          <text:p text:style-name="P129">Podstawą kwalifikacji firm do rozpatrzenia ich kandydatury na „Lidera Przedsiębiorczości Roku” są:</text:p>
        </text:list-item>
      </text:list>
      <text:p text:style-name="P130"/>
      <text:p text:style-name="P131"><text:span text:style-name="T132"><text:tab/></text:span><text:span text:style-name="T133">a) <text:s/>niniejszy regulamin,</text:span></text:p>
      <text:p text:style-name="P134"><text:span text:style-name="T135"><text:tab/>b) <text:s/>ankieta konkursowa<text:s/></text:span><text:span text:style-name="T136">(zał. nr 1),</text:span></text:p>
      <text:p text:style-name="P137">c) <text:s/>dowód uiszczenia opłaty<text:s/>konkursowej<text:s/></text:p>
      <text:p text:style-name="P138"/>
      <text:list text:style-name="LFO14">
        <text:list-item text:start-value="2">
          <text:p text:style-name="P139">Kryteria przyznawania tytułu „Lidera Przedsiębiorczości Roku” ustala corocznie Kapituła konkursu.</text:p>
        </text:list-item>
      </text:list>
      <text:p text:style-name="P140"/>
      <text:list text:style-name="LFO16">
        <text:list-item text:start-value="3">
          <text:p text:style-name="P141">Kapituła, decyzją w formie uchwały przyznaje wyróżnionym firmom tytuł „Lidera Przedsiębiorczości Roku”</text:p>
        </text:list-item>
      </text:list>
      <text:p text:style-name="P142"/>
      <text:p text:style-name="P143">§ 8</text:p>
      <text:p text:style-name="P144"/>
      <text:p text:style-name="P145">Zapisy § 1 - § 7 pkt. 1 i 2 nie dotyczą osób wymienionych w § 2 pkt. 2 i 3 c.</text:p>
      <text:p text:style-name="P146"/>
      <text:p text:style-name="P147">§ 9</text:p>
      <text:p text:style-name="P148"/>
      <text:p text:style-name="P149"><text:span text:style-name="T150">Uroczyste wręczenie wyróżnień: Statuetek i Dyplomów „Lidera Przedsiębiorczości Roku”</text:span><text:span text:style-name="T151"><text:s/>następuje w trakcie Gali Lidera.</text:span></text:p>
      <text:p text:style-name="P152"/>
      <text:p text:style-name="P153"/>
      <text:p text:style-name="P154">§ 10</text:p>
      <text:p text:style-name="P155"/>
      <text:p text:style-name="P156"><text:span text:style-name="T157">Techniczną obsługę Kapituły i Konkursu prowadzi<text:s/></text:span><text:span text:style-name="T158">Biuro Organizacyjne Fundacji<text:s/></text:span><text:span text:style-name="T159">Małych <text:s text:c="4"/>i Średnich Przedsiębiorstw w Warszawie.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 (WE)" svg:font-family="CG Omega (WE)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default-outline-level="1">
      <style:paragraph-properties fo:text-align="center"/>
      <style:text-properties fo:font-weight="bold" style:font-weight-asian="bold" fo:font-size="12pt" style:font-size-asian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Podtytuł" style:display-name="Podtytuł" style:family="paragraph" style:parent-style-name="Normalny" style:default-outline-level="1">
      <style:paragraph-properties fo:text-align="center"/>
      <style:text-properties fo:font-weight="bold" style:font-weight-asian="bold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G Omega (WE)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CG Omega (WE)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10LVL1" style:family="text">
      <style:text-properties style:font-name="CG Omega (WE)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12LVL1" style:family="text">
      <style:text-properties style:font-name="CG Omega (WE)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14LVL1" style:family="text">
      <style:text-properties style:font-name="CG Omega (WE)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16LVL1" style:family="text">
      <style:text-properties style:font-name="CG Omega (WE)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.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 " style:num-format="1" text:start-value="3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Gromadzka</meta:initial-creator>
    <dc:creator>Dorota Gromadzka</dc:creator>
    <meta:creation-date>2017-09-07T08:50:00Z</meta:creation-date>
    <dc:date>2017-09-08T07:44:00Z</dc:date>
    <meta:print-date>2017-09-08T07:43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689" meta:character-count="4818" meta:row-count="34" meta:non-whitespace-character-count="4138"/>
  </office:meta>
</office:document-meta>
</file>